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70000006888F980F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3" svg:font-family="Arial" style:font-adornments="Gras" style:font-family-generic="swiss"/>
    <style:font-face style:name="Arial2" svg:font-family="Arial" style:font-adornments="Italique gras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may-break-between-rows="false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274146"/>
    </style:style>
    <style:style style:name="P2" style:family="paragraph" style:parent-style-name="Table_20_Contents">
      <style:text-properties style:font-name="Arial1"/>
    </style:style>
    <style:style style:name="P3" style:family="paragraph" style:parent-style-name="Table_20_Contents">
      <style:text-properties style:font-name="Arial1" officeooo:rsid="002230d8" officeooo:paragraph-rsid="002230d8"/>
    </style:style>
    <style:style style:name="P4" style:family="paragraph" style:parent-style-name="Table_20_Contents">
      <style:text-properties style:font-name="Arial1" officeooo:rsid="00237a05" officeooo:paragraph-rsid="00237a05"/>
    </style:style>
    <style:style style:name="P5" style:family="paragraph" style:parent-style-name="Header">
      <style:paragraph-properties fo:text-align="end" style:justify-single-word="false"/>
      <style:text-properties officeooo:rsid="002c2294" officeooo:paragraph-rsid="00274146"/>
    </style:style>
    <style:style style:name="P6" style:family="paragraph" style:parent-style-name="Standard">
      <style:text-properties officeooo:paragraph-rsid="00274146"/>
    </style:style>
    <style:style style:name="P7" style:family="paragraph" style:parent-style-name="Text_20_body">
      <style:text-properties officeooo:rsid="001f9dc3" officeooo:paragraph-rsid="001f9dc3"/>
    </style:style>
    <style:style style:name="P8" style:family="paragraph" style:parent-style-name="Text_20_body">
      <style:text-properties style:font-name="Arial1" officeooo:rsid="001f9dc3" officeooo:paragraph-rsid="002230d8"/>
    </style:style>
    <style:style style:name="P9" style:family="paragraph" style:parent-style-name="Text_20_body">
      <style:text-properties officeooo:rsid="00237a05" officeooo:paragraph-rsid="00237a05"/>
    </style:style>
    <style:style style:name="P10" style:family="paragraph" style:parent-style-name="Text_20_body">
      <style:text-properties officeooo:paragraph-rsid="00249862"/>
    </style:style>
    <style:style style:name="P11" style:family="paragraph" style:parent-style-name="Table_20_Heading">
      <style:text-properties style:font-name="Arial1"/>
    </style:style>
    <style:style style:name="P12" style:family="paragraph" style:parent-style-name="Table_20_Heading">
      <style:text-properties style:font-name="Arial1" officeooo:rsid="00237a05" officeooo:paragraph-rsid="00237a05"/>
    </style:style>
    <style:style style:name="P13" style:family="paragraph" style:parent-style-name="Heading_20_1">
      <style:text-properties officeooo:paragraph-rsid="001f9dc3"/>
    </style:style>
    <style:style style:name="P14" style:family="paragraph" style:parent-style-name="Heading_20_1">
      <style:text-properties officeooo:paragraph-rsid="00237a05"/>
    </style:style>
    <style:style style:name="P15" style:family="paragraph" style:parent-style-name="Footnote">
      <style:text-properties officeooo:rsid="0028a173" officeooo:paragraph-rsid="0028a173"/>
    </style:style>
    <style:style style:name="P16" style:family="paragraph" style:parent-style-name="Heading" style:master-page-name="First_20_Page">
      <style:paragraph-properties style:page-number="auto"/>
      <style:text-properties officeooo:rsid="001f9dc3"/>
    </style:style>
    <style:style style:name="P17" style:family="paragraph" style:parent-style-name="Header">
      <style:paragraph-properties fo:text-align="end" style:justify-single-word="false"/>
      <style:text-properties officeooo:rsid="00298714" officeooo:paragraph-rsid="00274146"/>
    </style:style>
    <style:style style:name="T1" style:family="text">
      <style:text-properties officeooo:rsid="001f9dc3"/>
    </style:style>
    <style:style style:name="T2" style:family="text">
      <style:text-properties fo:font-weight="bold"/>
    </style:style>
    <style:style style:name="T3" style:family="text">
      <style:text-properties officeooo:rsid="002230d8"/>
    </style:style>
    <style:style style:name="T4" style:family="text">
      <style:text-properties officeooo:rsid="00237a05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4986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_RefHeading__910_2137767166"/>Titre de l'article<text:bookmark-end text:name="__RefHeading__910_2137767166"/></text:h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8">Auteur 1</text:p>
            </table:table-cell>
            <table:table-cell table:style-name="Tableau1.A1" office:value-type="string">
              <text:p text:style-name="P3">Laboratoire</text:p>
            </table:table-cell>
            <table:table-cell table:style-name="Tableau1.A1" office:value-type="string">
              <text:p text:style-name="P3">Université</text:p>
            </table:table-cell>
          </table:table-row>
        </table:table-header-rows>
        <table:table-row>
          <table:table-cell table:style-name="Tableau1.A1" office:value-type="string">
            <text:p text:style-name="P8">Auteur <text:span text:style-name="T3">2</text:span></text:p>
          </table:table-cell>
          <table:table-cell table:style-name="Tableau1.A1" office:value-type="string">
            <text:p text:style-name="P3">Laboratoire</text:p>
          </table:table-cell>
          <table:table-cell table:style-name="Tableau1.A1" office:value-type="string">
            <text:p text:style-name="P3">Université</text:p>
          </table:table-cell>
        </table:table-row>
      </table:table>
      <text:p text:style-name="P7"/>
      <text:p text:style-name="Quotations">Pour citer cet article :</text:p>
      <text:p text:style-name="Quotations">Delasyntaks B.(2014).Lorem ipsum dolor sit amet. Scolagram n°1, avril 2014<text:line-break/>Retrieved from http://scolagram.u-cergy.fr/index.php/habiletes-langagieres/10-essai</text:p>
      <text:h text:style-name="P13" text:outline-level="1"><text:span text:style-name="T1">1. </text:span>Titre 1</text:h>
      <text:p text:style-name="P7"><text:span text:style-name="T4">Corps de texte : </text:span>Numérotation <text:span text:style-name="T5">manuelle</text:span> des titres<text:note text:id="ftn1" text:note-class="footnote"><text:note-citation>1</text:note-citation><text:note-body><text:p text:style-name="P15">Pas plus de trois niveaux de titres</text:p></text:note-body></text:note></text:p>
      <text:h text:style-name="Heading_20_2" text:outline-level="2">1.1. <text:span text:style-name="T1">Titre 2</text:span></text:h>
      <text:p text:style-name="Quotations">Citation longue</text:p>
      <text:p text:style-name="Text_20_body">Tableau<text:span text:style-name="T4">x</text:span></text:p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12">Titre de tableau</text:p>
            </table:table-cell>
            <table:table-cell table:style-name="Tableau2.A1" office:value-type="string">
              <text:p text:style-name="P11"/>
            </table:table-cell>
            <table:table-cell table:style-name="Tableau2.C1" office:value-type="string">
              <text:p text:style-name="P11"/>
            </table:table-cell>
          </table:table-row>
        </table:table-header-rows>
        <table:table-row>
          <table:table-cell table:style-name="Tableau2.A2" office:value-type="string">
            <text:p text:style-name="P4">Contenu du tableau</text:p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</table:table>
      <text:p text:style-name="Caption">Légende de tableau</text:p>
      <text:h text:style-name="Heading_20_3" text:outline-level="3">1.1.1. Titre 3</text:h>
      <text:p text:style-name="P9">Pas plus de 3 niveaux de titre</text:p>
      <text:h text:style-name="P14" text:outline-level="1">Bibliographie : <text:span text:style-name="T4">Titre 1</text:span></text:h>
      <text:p text:style-name="P10"><text:span text:style-name="T6">Norme APA : </text:span><text:s/><text:a xlink:type="simple" xlink:href="http://www.unige.ch/fapse/SSE/admee/Normes%20APA.pdf" text:style-name="Internet_20_link" text:visited-style-name="Visited_20_Internet_20_Link"><text:span text:style-name="T4">http://</text:span></text:a><text:a xlink:type="simple" xlink:href="http://www.unige.ch/fapse/SSE/admee/Normes%20APA.pdf" text:style-name="Internet_20_link" text:visited-style-name="Visited_20_Internet_20_Link"><text:span text:style-name="Citation">www.unige.ch/fapse/SSE/admee/</text:span></text:a><text:a xlink:type="simple" xlink:href="http://www.unige.ch/fapse/SSE/admee/Normes%20APA.pdf" text:style-name="Internet_20_link" text:visited-style-name="Visited_20_Internet_20_Link"><text:span text:style-name="Citation"><text:span text:style-name="T2">Normes</text:span></text:span></text:a><text:a xlink:type="simple" xlink:href="http://www.unige.ch/fapse/SSE/admee/Normes%20APA.pdf" text:style-name="Internet_20_link" text:visited-style-name="Visited_20_Internet_20_Link"><text:span text:style-name="Citation">%20</text:span></text:a><text:a xlink:type="simple" xlink:href="http://www.unige.ch/fapse/SSE/admee/Normes%20APA.pdf" text:style-name="Internet_20_link" text:visited-style-name="Visited_20_Internet_20_Link"><text:span text:style-name="Citation"><text:span text:style-name="T2">APA</text:span></text:span></text:a><text:a xlink:type="simple" xlink:href="http://www.unige.ch/fapse/SSE/admee/Normes%20APA.pdf" text:style-name="Internet_20_link" text:visited-style-name="Visited_20_Internet_20_Link"><text:span text:style-name="Citation">.pdf</text:span></text:a><text:span text:style-name="Citation"> </text:span>‎</text:p>
      <text:h text:style-name="Heading_20_2" text:outline-level="2">Livre :</text:h>
      <text:p text:style-name="Text_20_body">Auteur, A. &amp; Auteur, B. (année). Titre du livre. Lieu : Maison d’édition.</text:p>
      <text:p text:style-name="Text_20_body">Noizet, G. &amp; Caverni, J.-P. (1978). Psychologie de l’évaluation scolaire. Paris : P.U.F.</text:p>
      <text:h text:style-name="Heading_20_2" text:outline-level="2"><text:soft-page-break/>Chapitre dans un livre collectif :</text:h>
      <text:p text:style-name="Text_20_body">Auteur, A. (année). Titre du chapitre. In A. Auteur-éditeur &amp; B. Auteur-éditeur (Ed.), Titre du livre collectif (pp. xx-xx). Lieu : Maison d’édition.</text:p>
      <text:p text:style-name="Text_20_body">Hayes, J. R. (1998). Un nouveau cadre pour intégrer cognition et affect dans la rédaction. In A. Piolat &amp; A. Pélissier (Eds.), La rédaction de textes, approche cognitive (pp. 51-101). Lausanne : Delachaux et Niestlé.</text:p>
      <text:h text:style-name="Heading_20_2" text:outline-level="2"><text:s/>Article d’un périodique :</text:h>
      <text:p text:style-name="Text_20_body">Auteur, A. (année). Titre de l’article. Titre du périodique, Vol(nb), xx-xx.</text:p>
      <text:p text:style-name="Text_20_body">Dessus, P. (2001). Aides informatisées à la production d’écrits, une revue de la littérature. Sciences et Techniques Éducatives, 8(3-4), 413-433.</text:p>
      <text:p text:style-name="Text_20_body">Les numéros et nombres de volumes, ainsi que les pages sont toujours écrits en chiffres arabes. Seuls les chiffres romains d’un titre restent romains (p. ex.,L’éducation au XVIIe siècle).</text:p>
      <text:h text:style-name="Heading_20_1" text:outline-level="1">Annexes : <text:span text:style-name="T4">Titre 1</text:span></text:h>
      <text:h text:style-name="Heading_20_2" text:outline-level="2">Annexe 1 : <text:span text:style-name="T4">Titre 2</text:span></text:h>
      <text:p text:style-name="P9">Corps de texte</text:p>
      <text:p text:style-name="P9">Corps de tex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3" svg:font-family="Arial" style:font-adornments="Gras" style:font-family-generic="swiss"/>
    <style:font-face style:name="Arial2" svg:font-family="Arial" style:font-adornments="Italique gras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-0.499cm" fo:margin-right="0cm" fo:margin-top="0.423cm" fo:margin-bottom="0.212cm" loext:contextual-spacing="false" fo:text-indent="0cm" style:auto-text-indent="false" fo:padding="0.049cm" fo:border-left="none" fo:border-right="none" fo:border-top="none" fo:border-bottom="0.06pt solid #000000" style:shadow="none" fo:keep-with-next="always"/>
      <style:text-properties style:font-name="Arial" fo:font-family="Arial" style:font-family-generic="swiss" style:font-pitch="variable" fo:font-size="18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 style:shadow="none"/>
      <style:text-properties style:font-name="Arial1" fo:font-family="Arial" style:font-style-name="Normal" style:font-family-generic="swiss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style-name="Italique gras" style:font-family-generic="swiss" fo:font-size="10pt" fo:font-style="italic" fo:font-weight="bold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-0.499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0.499cm" fo:margin-right="0cm" fo:text-indent="0cm" style:auto-text-indent="false" fo:padding="0cm" fo:border="non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0.499cm" fo:margin-right="0cm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Gras" style:font-family-generic="swiss" fo:font-size="11pt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Arial1" fo:font-family="Arial" style:font-style-name="Normal" style:font-family-generic="swiss" fo:font-style="italic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Text_20_body" style:class="extra">
      <style:paragraph-properties fo:text-align="end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font-weight="bold"/>
    </style:style>
    <style:style style:name="Footer" style:family="paragraph" style:parent-style-name="Header" style:class="extra">
      <style:paragraph-properties fo:text-align="center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Text_20_body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7cm" table:align="margins" style:may-break-between-rows="fals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74146"/>
    </style:style>
    <style:style style:name="MP2" style:family="paragraph" style:parent-style-name="Header">
      <style:paragraph-properties fo:text-align="end" style:justify-single-word="false"/>
      <style:text-properties officeooo:rsid="00298714" officeooo:paragraph-rsid="00274146"/>
    </style:style>
    <style:style style:name="MP3" style:family="paragraph" style:parent-style-name="Header">
      <style:paragraph-properties fo:text-align="end" style:justify-single-word="false"/>
      <style:text-properties officeooo:rsid="002c2294" officeooo:paragraph-rsid="00274146"/>
    </style:style>
    <style:style style:name="MP4" style:family="paragraph" style:parent-style-name="Standard">
      <style:text-properties officeooo:paragraph-rsid="00274146"/>
    </style:style>
    <style:style style:name="MT1" style:family="text"/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bookmark-ref text:reference-format="text" text:ref-name="__RefHeading__910_2137767166">Titre de l'article</text:bookmark-ref></text:p>
      </style:header>
      <style:footer>
        <text:p text:style-name="Footer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MP1"><draw:frame draw:style-name="Mfr1" draw:name="Image1" text:anchor-type="as-char" svg:width="6.112cm" svg:height="2.752cm" draw:z-index="0"><draw:image xlink:href="Pictures/10000000000000E70000006888F980FF.png" xlink:type="simple" xlink:show="embed" xlink:actuate="onLoad"/></draw:frame></text:p>
              </table:table-cell>
              <table:table-cell table:style-name="Tableau4.A1" office:value-type="string">
                <text:p text:style-name="MP2">Revue de Didactique de la Grammaire</text:p>
                <text:p text:style-name="MP3"><text:a xlink:type="simple" xlink:href="http://scolagram.u-cergy.fr/" text:style-name="Internet_20_link" text:visited-style-name="Visited_20_Internet_20_Link">http://scolagram.u-cergy.fr/</text:a> </text:p>
              </table:table-cell>
            </table:table-row>
          </table:table-header-rows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1:31:01.469683912</meta:creation-date>
    <meta:editing-duration>PT18S</meta:editing-duration>
    <meta:editing-cycles>2</meta:editing-cycles>
    <meta:generator>LibreOffice/4.4.2.2$Linux_X86_64 LibreOffice_project/40m0$Build-2</meta:generator>
    <dc:date>2015-06-29T11:31:19.487348888</dc:date>
    <meta:document-statistic meta:table-count="3" meta:image-count="1" meta:object-count="0" meta:page-count="2" meta:paragraph-count="41" meta:word-count="263" meta:character-count="1723" meta:non-whitespace-character-count="1497"/>
    <meta:user-defined meta:name="Info 1"/>
    <meta:user-defined meta:name="Info 2"/>
    <meta:user-defined meta:name="Info 3"/>
    <meta:user-defined meta:name="Info 4"/>
  </office:meta>
</office:document-meta>
</file>